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padding-left="0.0555in" fo:padding-right="0.0555in" fo:padding-top="0.0138in" fo:padding-bottom="0.0138in" fo:border="0.51pt solid #000000"/>
    </style:style>
    <style:style style:name="P2" style:family="paragraph" style:parent-style-name="Standard">
      <style:paragraph-properties fo:text-align="center" style:justify-single-word="false" fo:orphans="0" fo:widows="0" style:text-autospace="none"/>
      <style:text-properties fo:font-weight="bold" style:font-weight-asian="bold"/>
    </style:style>
    <style:style style:name="P3" style:family="paragraph" style:parent-style-name="Standard">
      <style:paragraph-properties fo:orphans="0" fo:widows="0" style:text-autospace="none"/>
      <style:text-properties fo:font-weight="bold" style:font-weight-asian="bold" style:font-weight-complex="bold"/>
    </style:style>
    <style:style style:name="P4"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5"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P6" style:family="paragraph" style:parent-style-name="Standard">
      <style:paragraph-properties fo:orphans="0" fo:widows="0" style:text-autospace="none"/>
    </style:style>
    <style:style style:name="P7" style:family="paragraph" style:parent-style-name="Standard">
      <style:paragraph-properties fo:text-align="center" style:justify-single-word="false" fo:orphans="0" fo:widows="0" style:text-autospace="none"/>
    </style:style>
    <style:style style:name="P8"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9" style:family="paragraph" style:parent-style-name="Standard">
      <style:paragraph-properties fo:orphans="0" fo:widows="0" style:text-autospace="none"/>
      <style:text-properties fo:font-size="14pt" fo:font-weight="bold" style:font-size-asian="14pt" style:font-weight-asian="bold" style:font-weight-complex="bold"/>
    </style:style>
    <style:style style:name="P10" style:family="paragraph" style:parent-style-name="Standard">
      <style:paragraph-properties fo:text-align="center" style:justify-single-word="false" fo:orphans="0" fo:widows="0" style:text-autospace="none"/>
      <style:text-properties fo:font-size="14pt" style:font-size-asian="14pt" style:font-weight-complex="bold"/>
    </style:style>
    <style:style style:name="P11"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2" style:family="paragraph" style:parent-style-name="Standard">
      <style:paragraph-properties fo:text-align="center" style:justify-single-word="false" fo:orphans="0" fo:widows="0" style:text-autospace="none"/>
      <style:text-properties fo:font-size="14pt" style:text-underline-style="solid" style:text-underline-width="auto" style:text-underline-color="font-color" style:font-size-asian="14pt" style:font-weight-complex="bold"/>
    </style:style>
    <style:style style:name="P13" style:family="paragraph" style:parent-style-name="Standard">
      <style:paragraph-properties fo:text-align="center" style:justify-single-word="false" fo:orphans="0" fo:widows="0" style:text-autospace="none"/>
      <style:text-properties style:text-underline-style="solid" style:text-underline-width="auto" style:text-underline-color="font-color"/>
    </style:style>
    <style:style style:name="P14" style:family="paragraph" style:parent-style-name="Standard">
      <style:paragraph-properties fo:text-align="center" style:justify-single-word="false" fo:orphans="0" fo:widows="0" style:text-autospace="non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paragraph-properties fo:orphans="0" fo:widows="0" fo:padding-left="0.0555in" fo:padding-right="0.0555in" fo:padding-top="0.0138in" fo:padding-bottom="0.0138in" fo:border="0.51pt solid #000000" style:text-autospace="none"/>
    </style:style>
    <style:style style:name="P18" style:family="paragraph" style:parent-style-name="Standard">
      <style:paragraph-properties fo:text-align="center" style:justify-single-word="false" fo:orphans="0" fo:widows="0" fo:padding-left="0.0555in" fo:padding-right="0.0555in" fo:padding-top="0.0138in" fo:padding-bottom="0.0138in" fo:border="0.51pt solid #000000" style:text-autospace="none"/>
    </style:style>
    <style:style style:name="P19" style:family="paragraph" style:parent-style-name="Standard">
      <style:paragraph-properties fo:text-align="center" style:justify-single-word="false" fo:orphans="0" fo:widows="0" fo:padding-left="0.0555in" fo:padding-right="0.0555in" fo:padding-top="0.0138in" fo:padding-bottom="0.0138in" fo:border="0.51pt solid #000000" style:text-autospace="none"/>
      <style:text-properties fo:font-weight="bold" style:font-weight-asian="bold"/>
    </style:style>
    <style:style style:name="P20" style:family="paragraph" style:parent-style-name="Standard">
      <style:paragraph-properties fo:text-align="center" style:justify-single-word="false" fo:orphans="0" fo:widows="0" fo:padding-left="0.0555in" fo:padding-right="0.0555in" fo:padding-top="0.0138in" fo:padding-bottom="0.0138in" fo:border="0.51pt solid #000000" style:text-autospace="none"/>
      <style:text-properties fo:font-weight="bold" style:font-weight-asian="bold" style:font-weight-complex="bold"/>
    </style:style>
    <style:style style:name="P21" style:family="paragraph" style:parent-style-name="Standard">
      <style:paragraph-properties fo:orphans="0" fo:widows="0" fo:padding-left="0.0555in" fo:padding-right="0.0555in" fo:padding-top="0.0138in" fo:padding-bottom="0.0138in" fo:border="0.51pt solid #000000" style:text-autospace="none"/>
      <style:text-properties fo:font-weight="bold" style:font-weight-asian="bold"/>
    </style:style>
    <style:style style:name="P22" style:family="paragraph" style:parent-style-name="Standard">
      <style:paragraph-properties fo:text-align="justify" style:justify-single-word="false" fo:orphans="0" fo:widows="0" fo:padding-left="0.0555in" fo:padding-right="0.0555in" fo:padding-top="0.0138in" fo:padding-bottom="0.0138in" fo:border="0.51pt solid #000000" style:text-autospace="none"/>
    </style:style>
    <style:style style:name="P23" style:family="paragraph" style:parent-style-name="Standard">
      <style:paragraph-properties fo:margin-left="0in" fo:margin-right="0in" fo:text-align="justify" style:justify-single-word="false" fo:orphans="0" fo:widows="0" fo:text-indent="0.5in" style:auto-text-indent="false" style:text-autospace="none"/>
      <style:text-properties fo:font-weight="bold" style:font-weight-asian="bold" style:font-weight-complex="bold"/>
    </style:style>
    <style:style style:name="P24" style:family="paragraph" style:parent-style-name="Standard" style:master-page-name="Standard">
      <style:paragraph-properties style:page-number="auto"/>
      <style:text-properties fo:language="none" fo:country="none" fo:font-weight="bold" style:language-asian="none" style:country-asian="none" style:font-weight-asian="bold"/>
    </style:style>
    <style:style style:name="P25" style:family="paragraph" style:parent-style-name="Text_20_body">
      <style:paragraph-properties fo:text-align="center" style:justify-single-word="false"/>
      <style:text-properties fo:font-size="14pt" style:font-size-asian="14pt" style:font-size-complex="14pt"/>
    </style:style>
    <style:style style:name="P26" style:family="paragraph" style:parent-style-name="Text_20_body">
      <style:paragraph-properties fo:padding-left="0.0555in" fo:padding-right="0.0555in" fo:padding-top="0.0138in" fo:padding-bottom="0.0138in" fo:border="0.51pt solid #000000"/>
    </style:style>
    <style:style style:name="P27" style:family="paragraph" style:parent-style-name="Text_20_body">
      <style:paragraph-properties fo:margin-left="0in" fo:margin-right="0in" fo:text-indent="0.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4pt" style:font-size-asian="14pt" style:font-weight-complex="bold"/>
    </style:style>
    <style:style style:name="T9" style:family="text">
      <style:text-properties fo:font-size="14pt" style:font-size-asian="14pt" style:font-size-complex="14pt"/>
    </style:style>
    <style:style style:name="T10" style:family="text">
      <style:text-properties style:text-position="super 58%"/>
    </style:style>
    <style:style style:name="T11" style:family="text">
      <style:text-properties officeooo:rsid="00107782"/>
    </style:style>
    <style:style style:name="fr1"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top="0in" draw:visible-area-width="12.674in" draw:visible-area-height="7.93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Object1" text:anchor-type="char" svg:x="1.4083in" svg:y="-0.4665in" svg:width="2.6992in" svg:height="1.6902in" draw:z-index="0"><draw:object-ole xlink:href="./Object 1" xlink:type="simple" xlink:show="embed" xlink:actuate="onLoad"/><draw:image xlink:href="./ObjectReplacements/Object 1" xlink:type="simple" xlink:show="embed" xlink:actuate="onLoad"/></draw:frame></text:p>
      <text:p text:style-name="P7"><text:span text:style-name="T3">74th ANNUAL ARTS &amp; CRAFTS + ANTIQUES FESTIVAL</text:span></text:p>
      <text:h text:style-name="Heading_20_1" text:outline-level="1"><text:span text:style-name="T4">October 10 &amp; 11, 2026</text:span></text:h>
      <text:p text:style-name="P7">Hermann Middle School <text:s text:c="4"/>Highway 100 West, Hermann, Missouri</text:p>
      <text:p text:style-name="P7"/>
      <text:p text:style-name="P7"><text:span text:style-name="T6">Hours</text:span>: <text:s/>Saturday, October 10 <text:s text:c="2"/>10 a.m. to 5 p.m.</text:p>
      <text:p text:style-name="P7">Sunday, October 11 <text:s text:c="2"/>10 a.m. to 3 p.m.</text:p>
      <text:p text:style-name="P7"/>
      <text:p text:style-name="P7"><text:span text:style-name="T7">Proceeds of this festival assist The Brush &amp; Palette Club in fulfilling its mission of (1) promoting the arts and (2) preserving the culture and heritage of the Hermann area.</text:span></text:p>
      <text:p text:style-name="P8"/>
      <text:p text:style-name="P20">APPLICATIONS TO OUR FESTIVAL ARE CAREFULLY SCREENED!</text:p>
      <text:p text:style-name="P22"><text:s text:c="5"/>All items exhibited and sold at our festival must be (1) <text:span text:style-name="T1">original artwork or handmade</text:span> <text:span text:style-name="T1">items</text:span> crafted by you (the applicant), members of your family or a charitable organization you represent or (2) <text:span text:style-name="T1">antique items</text:span> fifty years old or older or (3) a <text:span text:style-name="T1">combination</text:span> of artwork, handmade items and antique items.</text:p>
      <text:p text:style-name="P22"><text:s text:c="5"/>Commercial items and items which are purely embellishments of purchased products will not be accepted.</text:p>
      <text:p text:style-name="P26"><text:s text:c="5"/>You must <text:span text:style-name="T2">submit with your application a sufficient number of photographs (minimum of 3)</text:span> to accurately represent the items you will sell during the festival. If you do not submit 3 photographs with your application, you must submit an explanation of your action. Photos <text:span text:style-name="T2">may be submitted via</text:span> e-mail to HermannMoCraftfair@gmail.com or by reference to your website. <text:s/></text:p>
      <text:p text:style-name="P26"><text:s/><text:span text:style-name="T2"><text:s text:c="5"/>However, if you exhibited in The Brush &amp; Palette Club’s 2025 show</text:span>, you do not need to submit photos <text:span text:style-name="T6">unless</text:span> you plan to exhibit and sell items of a totally new or different kind or type.</text:p>
      <text:p text:style-name="P26"><text:span text:style-name="T1"><text:s text:c="5"/>Persons selling antiques</text:span> need not submit photographs. However, we will <text:span text:style-name="T1">rely on your</text:span> <text:span text:style-name="T1">integrity</text:span> in offering for sale only items fifty years old or older.</text:p>
      <text:p text:style-name="P26"><text:s text:c="5"/>If your work is accepted for our festival, we will hold your photographs until the festival. That will enable us to compare your displayed items with your photographs for integrity or consistency of quality. The photos will be returned to you during the festival. If you are declined, we will return your photographs to you by mail.</text:p>
      <text:p text:style-name="P26"><text:s text:c="5"/>We will <text:span text:style-name="T1">notify you of your acceptance or non-acceptance after each screening session that our committee holds</text:span>. Those sessions will be held a minimum of once a month. Screening and notification will continue up until festival time. Please understand that your check for fees will not be cashed prior to screening.</text:p>
      <text:p text:style-name="P9"/>
      <text:p text:style-name="P9"/>
      <text:p text:style-name="P10"><text:s/>(1)</text:p>
      <text:p text:style-name="P12"><text:soft-page-break/></text:p>
      <text:p text:style-name="P13"/>
      <text:p text:style-name="P7"><text:span text:style-name="T5">Specific space assignments</text:span> will be mailed to you <text:span text:style-name="T5">during the two weeks before the</text:span> <text:span text:style-name="T5">festival</text:span>. Spaces are assigned in the order in which applications are postmarked. Understandably, nearly every exhibitor would like to have a corner space. Obviously, that is not possible. <text:s/><text:span text:style-name="T1">The Brush &amp; Palette Club reserves the right to make final decisions about space assignments.</text:span></text:p>
      <text:p text:style-name="P2"/>
      <text:p text:style-name="P14">Do not apply if you cannot participate both days.</text:p>
      <text:p text:style-name="P14">Exhibits are not to be dismantled or closed before the stated show closing time.</text:p>
      <text:p text:style-name="P7">Exhibitors dismantling or leaving the show before 3 p.m. on Sunday, October 11,</text:p>
      <text:p text:style-name="P7">will not be re-invited to the show.</text:p>
      <text:p text:style-name="P6"/>
      <text:h text:style-name="P1" text:outline-level="2">FEES</text:h>
      <text:p text:style-name="P18">All spaces -- $65.00 before December 31, 2025</text:p>
      <text:p text:style-name="P18">$70.00 after January 1, 2026</text:p>
      <text:p text:style-name="P19">Please note: The City of Hermann is no longer requiring a permit!</text:p>
      <text:p text:style-name="P21"/>
      <text:p text:style-name="P17"/>
      <text:p text:style-name="P18">If two or three spaces are requested (see SPACE below), the fee will naturally be $65.00 or $70.00 for each space requested. </text:p>
      <text:p text:style-name="P18"><text:span text:style-name="T1">Electric charge</text:span> -- $ 5.00 only if you need electricity. <text:s/></text:p>
      <text:p text:style-name="P18">Accessibility to electricity is very limited but lighting is good. <text:span text:style-name="T2">Please request electricity </text:span><text:span text:style-name="T6">only if it is an absolute necessity</text:span><text:span text:style-name="T2">.</text:span></text:p>
      <text:p text:style-name="P3"/>
      <text:p text:style-name="P7">All space is by reservation only and fees must be paid in advance.</text:p>
      <text:p text:style-name="P7"><text:span text:style-name="T6">No refunds</text:span> will be made <text:span text:style-name="T2">on cancellations received after October 1.</text:span></text:p>
      <text:p text:style-name="P7"><text:span text:style-name="T6">Application deadline is October 1, that is, your application must be received by</text:span></text:p>
      <text:p text:style-name="P7"><text:span text:style-name="T6">The Brush &amp; Palette Club no later than October 1.</text:span></text:p>
      <text:p text:style-name="P6"/>
      <text:h text:style-name="P1" text:outline-level="2">SPACE</text:h>
      <text:p text:style-name="P18">Inside gym and cafeteria – 10’ wide x 7’ deep</text:p>
      <text:p text:style-name="P18">Inside hallway &amp; lobby – approximately 14’ wide x as narrow as possible</text:p>
      <text:p text:style-name="P18">Outside – 10’ wide x 10’ deep</text:p>
      <text:p text:style-name="P18">Maximum number of spaces that may be reserved: <text:s/>inside—2; outside--3</text:p>
      <text:p text:style-name="P7"/>
      <text:p text:style-name="P7">Only space is being purchased, and <text:span text:style-name="T6">you are responsible</text:span> for setting up, operating, and dismantling your own exhibits. <text:span text:style-name="T6">You must provide</text:span> and arrange for your own tables, chairs, easels, extension cords, provision in case of rain, etc. Outside vendors will need weights for their canopies, as stakes are not permitted.</text:p>
      <text:p text:style-name="P6"/>
      <text:p text:style-name="P6"/>
      <text:p text:style-name="P6"/>
      <text:p text:style-name="P6"/>
      <text:p text:style-name="P6"/>
      <text:p text:style-name="P6"/>
      <text:p text:style-name="P11"><text:soft-page-break/>(2)</text:p>
      <text:p text:style-name="P7">Please note on your Application for Exhibit Space if you absolutely must have electricity. Outlets are at a premium so <text:span text:style-name="T6">request electricity only if absolutely necessary</text:span>. If you do not request electricity ahead of time, do not expect to have electricity. The Middle School gym is very large so it will not be possible to run cords for long distances. </text:p>
      <text:p text:style-name="P4">Lighting is good in all areas.</text:p>
      <text:p text:style-name="P7">Please be sure that your <text:span text:style-name="T2">table and chair feet</text:span> will not mar any floor surface. </text:p>
      <text:p text:style-name="P7"><text:span text:style-name="T6"/></text:p>
      <text:p text:style-name="Body_20_Text_20_3"><text:s/>Unless you have an exemption certificate, you will be <text:span text:style-name="T5">required to collect and pay sales tax</text:span> at the City of Hermann’s rate (9.<text:span text:style-name="T11">9</text:span>75%) on all of your sales. You will be provided with the appropriate sales tax table for the City to be used during the festival and the necessary form for reporting to the Missouri Department of Revenue. </text:p>
      <text:p text:style-name="P17">. </text:p>
      <text:p text:style-name="Body_20_Text_20_3"><text:s/></text:p>
      <text:p text:style-name="P17"/>
      <text:p text:style-name="P4"/>
      <text:p text:style-name="P7"><text:span text:style-name="T2">Food </text:span>will be available for purchase on the Festival premises.</text:p>
      <text:p text:style-name="P7"><text:span text:style-name="T2">Alcoholic beverages</text:span> will not be permitted on school grounds.</text:p>
      <text:p text:style-name="P7">All Hermann school campuses are <text:span text:style-name="T2">SMOKE-FREE CAMPUSES</text:span>.</text:p>
      <text:p text:style-name="P7"><text:s/>That doesn’t mean just the buildings. It means the <text:span text:style-name="T2">entire school grounds</text:span> including</text:p>
      <text:p text:style-name="P18"><text:span text:style-name="T6">SALES TAX </text:span><text:s/>parking lots. <text:span text:style-name="T2">This must be observed and will be enforced.</text:span></text:p>
      <text:p text:style-name="P3"/>
      <text:p text:style-name="P7">At the close of show hours, premises will be locked. However, no special guard or watchman will be on duty. The Brush &amp; Palette Club will not be responsible for any damage to booths, exhibits, or property.</text:p>
      <text:p text:style-name="P7"/>
      <text:h text:style-name="Heading_20_2" text:outline-level="2">SET-UP ARRANGEMENTS</text:h>
      <text:p text:style-name="P7">Friday, October 9 between 5:30 &amp; 9:00 p.m. – <text:span text:style-name="T2">inside vendors</text:span></text:p>
      <text:p text:style-name="P7">Friday, October <text:span text:style-name="T11">9</text:span> between 5:00 &amp; 10:00 p.m. – <text:span text:style-name="T2">outside vendors</text:span></text:p>
      <text:p text:style-name="P7">(Please be prepared to leave the school building promptly at 9:00.)</text:p>
      <text:p text:style-name="P7">Saturday, October 10, beginning at 7:30 a.m.</text:p>
      <text:p text:style-name="P7">Please do not ask or expect to set up before the stated times. If the facility is ready earlier and you are on hand, we will certainly invite you in.</text:p>
      <text:p text:style-name="P7">On Sunday, October 1<text:span text:style-name="T11">1</text:span>, the building will be unlocked at 8:30 a.m. for exhibitors.</text:p>
      <text:p text:style-name="P7"><text:s/></text:p>
      <text:p text:style-name="P7"/>
      <text:p text:style-name="P7"/>
      <text:p text:style-name="P7"><text:s/><text:span text:style-name="T9">(3)</text:span></text:p>
      <text:p text:style-name="P7"><text:s/>Any changes necessitated as the result of unforeseen circumstances will supersede this information. You will be notified of such changes. <text:span text:style-name="T1">Please read all correspondence from The Brush &amp; Palette Club very carefully.</text:span></text:p>
      <text:p text:style-name="P2"/>
      <text:p text:style-name="P6"/>
      <text:p text:style-name="P7"><text:s/></text:p>
      <text:p text:style-name="Body_20_Text_20_2"><text:soft-page-break/>We are really looking forward to our 74<text:span text:style-name="T10">th</text:span> <text:span text:style-name="T10"><text:s/></text:span>Annual Festival and hope you will apply to participate.</text:p>
      <text:p text:style-name="P7"><text:span text:style-name="T2">Please invite other quality crafters and artists</text:span> to be a part of our festival</text:p>
      <text:p text:style-name="P7">that has a long history and a fine reputation.</text:p>
      <text:p text:style-name="P7"><text:span text:style-name="T1">Please encourage dealers in antiques </text:span>to play a part in expanding our festival to the advantage of all.</text:p>
      <text:p text:style-name="P6"/>
      <text:p text:style-name="P6"/>
      <text:h text:style-name="Heading_20_1" text:outline-level="1"><text:s/></text:h>
      <text:p text:style-name="P6"/>
      <text:h text:style-name="Heading_20_2" text:outline-level="2">APPLICATION &amp; MAILING INSTRUCTIONS</text:h>
      <text:p text:style-name="P6"/>
      <text:p text:style-name="P16">1) Keep these information sheets for reference. <text:s/>Please read all information carefully. <text:s/></text:p>
      <text:p text:style-name="P16"/>
      <text:p text:style-name="P16">2) Complete and return the Application for Exhibit Space – <text:span text:style-name="T6">page 1 and top of page 2.</text:span></text:p>
      <text:p text:style-name="P15"/>
      <text:p text:style-name="Text_20_body">3) Make checks payable to: <text:s/>The Brush &amp; Palette Club, Inc.</text:p>
      <text:p text:style-name="P16"/>
      <text:p text:style-name="P16">4) Please send a <text:span text:style-name="T2">self-addressed and stamped envelope</text:span> along with your applications and check. We will use the envelope to mail your confirmation to you.</text:p>
      <text:p text:style-name="P16"/>
      <text:p text:style-name="P16">5) <text:span text:style-name="T6">MAIL <text:s/>completed applications, the self-addressed and stamped envelope, your check</text:span> and all correspondence to:</text:p>
      <text:p text:style-name="P23">The Brush &amp; Palette Club, P. O. Box 145, Hermann, MO <text:s/>65041</text:p>
      <text:p text:style-name="P5"/>
      <text:p text:style-name="Text_20_body">6) Further contact information:</text:p>
      <text:p text:style-name="P27">Phone: <text:s/>Billie Hackett 573-569-1453 <text:s/>Chairman</text:p>
      <text:p text:style-name="P27">Phone: Walter Els <text:s/>573-486-5612 or 573-284-5336</text:p>
      <text:p text:style-name="P27"/>
      <text:p text:style-name="P27">Email:HermannMoCraftfair@gmail.com</text:p>
      <text:p text:style-name="P27">Webpage: https://hermannmocraftfair.com/</text:p>
      <text:p text:style-name="Text_20_body"/>
      <text:p text:style-name="Text_20_body"/>
      <text:p text:style-name="Text_20_body"/>
      <text:p text:style-name="Text_20_body"/>
      <text:p text:style-name="P2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paragraph-properties fo:text-align="center" style:justify-single-word="false" fo:orphans="0" fo:widows="0" style:text-autospace="none"/>
      <style:text-properties style:font-name="Lucida Handwriting" fo:font-family="'Lucida Handwriting'" style:font-family-generic="script" style:font-pitch="variable" fo:font-size="14pt" fo:font-weight="bold" style:font-size-asian="14pt" style:font-weight-asian="bold" style:font-name-complex="Lucida Handwriting" style:font-family-complex="'Lucida Handwriting'" style:font-family-generic-complex="script" style:font-pitch-complex="variable" style:font-weight-complex="bold"/>
    </style:style>
    <style:style style:name="Body_20_Text_20_3" style:display-name="Body Text 3" style:family="paragraph" style:parent-style-name="Standard">
      <style:paragraph-properties fo:text-align="center" style:justify-single-word="false" fo:orphans="0" fo:widows="0" fo:padding-left="0.0555in" fo:padding-right="0.0555in" fo:padding-top="0.0138in" fo:padding-bottom="0.0138in" fo:border="0.51pt solid #000000" style:text-autospace="none"/>
      <style:text-properties fo:font-weight="bold" style:font-weight-asian="bold" style:font-weight-complex="bold"/>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8th ANNUAL ARTS &amp; CRAFTS FESTIVAL</dc:title>
    <dc:subject/>
    <meta:keyword/>
    <meta:initial-creator>Preferred Customer</meta:initial-creator>
    <meta:creation-date>2025-10-20T21:06:00</meta:creation-date>
    <dc:date>2025-10-22T18:22:26.317000000</dc:date>
    <meta:print-date>2017-10-02T14:59:00</meta:print-date>
    <meta:editing-cycles>3</meta:editing-cycles>
    <meta:editing-duration>PT3M15S</meta:editing-duration>
    <meta:document-statistic meta:table-count="0" meta:image-count="0" meta:object-count="1" meta:page-count="4" meta:paragraph-count="79" meta:word-count="1202" meta:character-count="7213" meta:non-whitespace-character-count="6006"/>
    <meta:generator>Trio_Office/6.2.8.2$Windows_x86 LibreOffice_project/</meta:generator>
  </office:meta>
</office:document-meta>
</file>